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4cm" fo:margin-left="-0.385cm" table:align="left" style:writing-mode="lr-tb"/>
    </style:style>
    <style:style style:name="Tableau1.A" style:family="table-column">
      <style:table-column-properties style:column-width="2.293cm"/>
    </style:style>
    <style:style style:name="Tableau1.B" style:family="table-column">
      <style:table-column-properties style:column-width="5.00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1.247cm" fo:keep-together="auto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91511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" style:family="paragraph" style:parent-style-name="Standard">
      <style:text-properties fo:font-size="6pt" style:font-size-asian="5.25pt" style:font-size-complex="6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officeooo:paragraph-rsid="00191511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paragraph-rsid="00181448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officeooo:paragraph-rsid="0024e218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officeooo:rsid="0014e065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officeooo:rsid="0014e065" officeooo:paragraph-rsid="0014e065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officeooo:rsid="00191511" officeooo:paragraph-rsid="00191511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officeooo:rsid="0024e218" officeooo:paragraph-rsid="0024e218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officeooo:rsid="002727de" officeooo:paragraph-rsid="002727de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font-weight="bold" officeooo:rsid="00145a11" officeooo:paragraph-rsid="00145a11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fo:font-weight="bold" officeooo:rsid="002c9a6a" officeooo:paragraph-rsid="002c9a6a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style:text-underline-style="none" style:font-size-asian="14pt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4pt" style:text-underline-style="none" officeooo:paragraph-rsid="0015383f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text-underline-style="none" officeooo:paragraph-rsid="0024378a" style:font-size-asian="14pt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4pt" style:text-underline-style="none" officeooo:rsid="0014e065" officeooo:paragraph-rsid="0015383f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style:text-underline-style="none" officeooo:rsid="002727de" officeooo:paragraph-rsid="002727de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style:text-underline-style="none" officeooo:rsid="00192ca5" officeooo:paragraph-rsid="00191511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officeooo:rsid="002161eb" officeooo:paragraph-rsid="002161eb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officeooo:rsid="00181448" officeooo:paragraph-rsid="00181448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officeooo:rsid="0024e218" officeooo:paragraph-rsid="0024e218" style:font-size-asian="14pt" style:font-size-complex="14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fo:font-size="14pt" officeooo:paragraph-rsid="0015383f" style:font-size-asian="14pt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14pt" officeooo:rsid="0014e065" officeooo:paragraph-rsid="0014e065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4pt" officeooo:rsid="00181448" style:font-size-asian="14pt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font-size="14pt" officeooo:rsid="00181448" officeooo:paragraph-rsid="00181448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fo:font-size="14pt" officeooo:rsid="00181448" officeooo:paragraph-rsid="001f0a65" style:font-size-asian="14pt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14pt" officeooo:rsid="00191511" officeooo:paragraph-rsid="0024378a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fo:font-size="14pt" officeooo:rsid="00191511" officeooo:paragraph-rsid="00191511" style:font-size-asian="14pt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font-size="14pt" officeooo:rsid="002727de" officeooo:paragraph-rsid="002727de" style:font-size-asian="14pt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fo:font-size="14pt" officeooo:rsid="00192ca5" officeooo:paragraph-rsid="00192ca5" style:font-size-asian="14pt" style:font-size-complex="14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14pt" officeooo:rsid="0024378a" officeooo:paragraph-rsid="00181448" style:font-size-asian="14pt" style:font-size-complex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fo:font-size="14pt" style:text-underline-style="none" officeooo:rsid="0015383f" officeooo:paragraph-rsid="0015383f" style:font-size-asian="14pt" style:font-size-complex="14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14pt" style:text-underline-style="none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fo:color="#000000" fo:font-size="14pt" style:text-underline-style="none" officeooo:rsid="00191511" style:font-size-asian="14pt" style:font-size-complex="14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fo:font-size="14pt" style:text-underline-style="none" officeooo:rsid="00191511" officeooo:paragraph-rsid="0024378a" fo:background-color="transparent" style:font-size-asian="14pt" style:font-size-complex="14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fo:font-size="14pt" officeooo:paragraph-rsid="00191511" fo:background-color="transparent" style:font-size-asian="14pt" style:font-size-complex="14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fo:font-size="14pt" officeooo:rsid="00191511" officeooo:paragraph-rsid="00181448" fo:background-color="transparent" style:font-size-asian="14pt" style:font-size-complex="14pt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fo:font-size="14pt" officeooo:rsid="00191511" officeooo:paragraph-rsid="0024378a" fo:background-color="transparent" style:font-size-asian="14pt" style:font-size-complex="14pt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000000" fo:font-size="14pt" officeooo:rsid="00191511" officeooo:paragraph-rsid="001c12c0" fo:background-color="transparent" style:font-size-asian="14pt" style:font-size-complex="14pt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fo:font-size="14pt" style:text-underline-style="solid" style:text-underline-width="auto" style:text-underline-color="font-color" officeooo:rsid="00181448" officeooo:paragraph-rsid="001a6c0e" style:font-size-asian="14pt" style:font-size-complex="14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fo:font-size="14pt" style:text-underline-style="solid" style:text-underline-width="auto" style:text-underline-color="font-color" officeooo:rsid="0024378a" officeooo:paragraph-rsid="0024378a" style:font-size-asian="14pt" style:font-size-complex="14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000000" fo:font-size="14pt" style:text-underline-style="solid" style:text-underline-width="auto" style:text-underline-color="font-color" officeooo:rsid="001a6c0e" officeooo:paragraph-rsid="001a6c0e" style:font-size-asian="14pt" style:font-size-complex="14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fo:font-size="6pt" style:font-size-asian="5.25pt" style:font-size-complex="6pt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00" fo:font-size="11pt" style:text-underline-style="none" officeooo:rsid="002727de" officeooo:paragraph-rsid="002727de" fo:background-color="transparent" style:font-size-asian="11pt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ize="11pt" officeooo:rsid="002f3339" officeooo:paragraph-rsid="002f3339" fo:background-color="transparent" style:font-size-asian="11pt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11pt" officeooo:rsid="002fa288" officeooo:paragraph-rsid="002fa288" fo:background-color="transparent" style:font-size-asian="11pt" style:font-size-complex="11pt"/>
    </style:style>
    <style:style style:name="P58" style:family="paragraph" style:parent-style-name="Standard">
      <style:paragraph-properties fo:text-align="start" style:justify-single-word="false" style:snap-to-layout-grid="false"/>
      <style:text-properties fo:font-size="11pt" style:text-underline-style="none" fo:font-weight="bold" officeooo:rsid="002727de" officeooo:paragraph-rsid="002727de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start" style:justify-single-word="false" style:snap-to-layout-grid="false"/>
      <style:text-properties fo:font-size="11pt" style:text-underline-style="none" officeooo:rsid="002727de" officeooo:paragraph-rsid="002727de" style:font-size-asian="11pt" style:font-size-complex="11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officeooo:rsid="00316a14" officeooo:paragraph-rsid="00316a14" style:font-size-asian="20pt" style:font-weight-asian="bold" style:font-size-complex="20pt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4pt" style:text-underline-style="none" officeooo:rsid="002727de" officeooo:paragraph-rsid="002727de" style:font-size-asian="14pt" style:font-size-complex="14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fo:font-size="12pt" style:text-underline-style="none" officeooo:rsid="002727de" officeooo:paragraph-rsid="0024378a" fo:background-color="transparen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5383f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145a11" style:font-size-asian="16pt" style:font-size-complex="16pt"/>
    </style:style>
    <style:style style:name="T6" style:family="text">
      <style:text-properties fo:font-size="16pt" officeooo:rsid="002c9a6a" style:font-size-asian="16pt" style:font-size-complex="16pt"/>
    </style:style>
    <style:style style:name="T7" style:family="text">
      <style:text-properties officeooo:rsid="0014e065"/>
    </style:style>
    <style:style style:name="T8" style:family="text">
      <style:text-properties officeooo:rsid="0015383f"/>
    </style:style>
    <style:style style:name="T9" style:family="text">
      <style:text-properties officeooo:rsid="00181448"/>
    </style:style>
    <style:style style:name="T10" style:family="text">
      <style:text-properties officeooo:rsid="00191511"/>
    </style:style>
    <style:style style:name="T11" style:family="text">
      <style:text-properties officeooo:rsid="00192ca5"/>
    </style:style>
    <style:style style:name="T12" style:family="text">
      <style:text-properties officeooo:rsid="001a6c0e"/>
    </style:style>
    <style:style style:name="T13" style:family="text">
      <style:text-properties officeooo:rsid="0024378a"/>
    </style:style>
    <style:style style:name="T14" style:family="text">
      <style:text-properties fo:color="#000000"/>
    </style:style>
    <style:style style:name="T15" style:family="text">
      <style:text-properties fo:color="#000000" officeooo:rsid="00192ca5"/>
    </style:style>
    <style:style style:name="T16" style:family="text">
      <style:text-properties fo:color="#000000" officeooo:rsid="0024378a"/>
    </style:style>
    <style:style style:name="T17" style:family="text">
      <style:text-properties fo:color="#000000" fo:font-size="12pt" style:text-underline-style="none" officeooo:rsid="002727de" style:font-size-asian="12pt" style:font-size-complex="12pt"/>
    </style:style>
    <style:style style:name="T18" style:family="text">
      <style:text-properties officeooo:rsid="002727de"/>
    </style:style>
    <style:style style:name="T19" style:family="text">
      <style:text-properties officeooo:rsid="0027d59f"/>
    </style:style>
    <style:style style:name="T20" style:family="text">
      <style:text-properties officeooo:rsid="002c9a6a"/>
    </style:style>
    <style:style style:name="T21" style:family="text">
      <style:text-properties officeooo:rsid="003245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De la terre à l’assiette.</text:p>
      <text:p text:style-name="P3">Planning <text:s/>Classe de Découverte<text:span text:style-name="T4"> –</text:span><text:span text:style-name="T5"> Juin 201</text:span><text:span text:style-name="T6">9</text:span></text:p>
      <text:p text:style-name="P4"/>
      <table:table table:name="Tableau1" table:style-name="Tableau1">
        <table:table-column table:style-name="Tableau1.A"/>
        <table:table-column table:style-name="Tableau1.B" table:number-columns-repeated="5"/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>Lundi</text:p>
            <text:p text:style-name="P19"/>
          </table:table-cell>
          <table:table-cell table:style-name="Tableau1.A1" office:value-type="string">
            <text:p text:style-name="P17">Mardi </text:p>
            <text:p text:style-name="P19"/>
          </table:table-cell>
          <table:table-cell table:style-name="Tableau1.A1" office:value-type="string">
            <text:p text:style-name="P17">Mercredi</text:p>
            <text:p text:style-name="P19"/>
          </table:table-cell>
          <table:table-cell table:style-name="Tableau1.A1" office:value-type="string">
            <text:p text:style-name="P17">Jeudi</text:p>
            <text:p text:style-name="P19"/>
          </table:table-cell>
          <table:table-cell table:style-name="Tableau1.F1" office:value-type="string">
            <text:p text:style-name="P17">Vendredi </text:p>
            <text:p text:style-name="P18"/>
          </table:table-cell>
        </table:table-row>
        <table:table-row table:style-name="Tableau1.1">
          <table:table-cell table:style-name="Tableau1.A1" table:number-rows-spanned="3" office:value-type="string">
            <text:p text:style-name="P17"/>
            <text:p text:style-name="P16"/>
            <text:p text:style-name="P16"/>
            <text:p text:style-name="P16"/>
            <text:p text:style-name="P16">Matin</text:p>
          </table:table-cell>
          <table:table-cell table:style-name="Tableau1.B2" office:value-type="string">
            <text:p text:style-name="P2"><text:span text:style-name="T1">Départ <text:s/></text:span><text:span text:style-name="T3">en car</text:span><text:span text:style-name="T1"> </text:span></text:p>
            <text:p text:style-name="P8">9h00</text:p>
          </table:table-cell>
          <table:table-cell table:style-name="Tableau1.A1" office:value-type="string">
            <text:p text:style-name="P50">Départ en car </text:p>
            <text:p text:style-name="P51">9h00</text:p>
          </table:table-cell>
          <table:table-cell table:style-name="Tableau1.A1" office:value-type="string">
            <text:p text:style-name="P29">Départ en car </text:p>
            <text:p text:style-name="P28">9h00</text:p>
            <text:p text:style-name="P7"/>
          </table:table-cell>
          <table:table-cell table:style-name="Tableau1.A1" office:value-type="string">
            <text:p text:style-name="P27">A proximité du centre</text:p>
            <text:p text:style-name="P30">A pieds</text:p>
          </table:table-cell>
          <table:table-cell table:style-name="Tableau1.F1" office:value-type="string">
            <text:p text:style-name="P29">Départ en car</text:p>
            <text:p text:style-name="P21">9h<text:span text:style-name="T8">00</text:span></text:p>
          </table:table-cell>
        </table:table-row>
        <table:table-row table:style-name="Tableau1.1">
          <table:covered-table-cell/>
          <table:table-cell table:style-name="Tableau1.B3" table:number-rows-spanned="2" office:value-type="string">
            <text:p text:style-name="P42"><text:span text:style-name="T20">Matinée à</text:span> l'Ecomusée</text:p>
            <text:p text:style-name="P31"><text:s/></text:p>
            <text:p text:style-name="P54"/>
            <text:p text:style-name="P35"> <text:span text:style-name="T20">10h15/12h</text:span></text:p>
            <text:p text:style-name="P41"/>
            <text:p text:style-name="P53">Parcours sur la vie rurale autrefois</text:p>
          </table:table-cell>
          <table:table-cell table:style-name="Tableau1.B3" table:number-rows-spanned="2" office:value-type="string">
            <text:p text:style-name="P43"/>
            <text:p text:style-name="P31"><text:span text:style-name="T9">Visite de l'</text:span>exploitation agricole fruits légumes </text:p>
            <text:p text:style-name="P38">cueillette fraises</text:p>
            <text:p text:style-name="P39">(9h45 à 12h)</text:p>
            <text:p text:style-name="P40"/>
          </table:table-cell>
          <table:table-cell table:style-name="Tableau1.D4" table:number-rows-spanned="2" office:value-type="string">
            <text:p text:style-name="P25">Ferme <text:span text:style-name="T21">Pédagogique</text:span></text:p>
            <text:p text:style-name="P25"/>
            <text:p text:style-name="P25">3 groupes par classe</text:p>
            <text:p text:style-name="P58">Atelier 1 : traite robotisée / maquette vache / reproduction</text:p>
            <text:p text:style-name="P59">Atelier 2 : nourrir veau /</text:p>
            <text:p text:style-name="P59">races de vaches ( panneaux)/ </text:p>
            <text:p text:style-name="P59">travaux selon saison</text:p>
            <text:p text:style-name="P59">Atelier 3 : les céréales et l'alimentation des vaches /fabrication de farine/ jeu association matières premières produits finis</text:p>
            <text:p text:style-name="P59"/>
          </table:table-cell>
          <table:table-cell table:style-name="Tableau1.E3" office:value-type="string">
            <text:p text:style-name="P52"/>
            <text:p text:style-name="P39">Classe 9h/10h</text:p>
            <text:p text:style-name="P47"/>
          </table:table-cell>
          <table:table-cell table:style-name="Tableau1.F4" table:number-rows-spanned="2" office:value-type="string">
            <text:p text:style-name="P6"><text:span text:style-name="T7">Journée à la f</text:span>erme <text:span text:style-name="T21">Chèvrerie</text:span></text:p>
            <text:p text:style-name="P12"/>
            <text:p text:style-name="P12"/>
            <text:p text:style-name="P1"><text:span text:style-name="T1">Atelier</text:span><text:span text:style-name="T2">s</text:span></text:p>
            <text:p text:style-name="P22"><text:span text:style-name="T7">La vie des</text:span> chèvres/</text:p>
            <text:p text:style-name="P24">fabrication du fromage</text:p>
            <text:p text:style-name="P26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4" office:value-type="string">
            <text:p text:style-name="P9">Balade</text:p>
            <text:p text:style-name="P45">autour des lacs <text:span text:style-name="T19">départ 10h30</text:span>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7">Repas</text:p>
          </table:table-cell>
          <table:table-cell table:style-name="Tableau1.B3" office:value-type="string">
            <text:p text:style-name="P31">Pique-nique</text:p>
          </table:table-cell>
          <table:table-cell table:style-name="Tableau1.B3" office:value-type="string">
            <text:p text:style-name="P35">Au centre</text:p>
            <text:p text:style-name="P31"/>
          </table:table-cell>
          <table:table-cell table:style-name="Tableau1.D5" office:value-type="string">
            <text:p text:style-name="P7">Pique-nique</text:p>
          </table:table-cell>
          <table:table-cell table:style-name="Tableau1.E5" office:value-type="string">
            <text:p text:style-name="P10">Pique-nique</text:p>
          </table:table-cell>
          <table:table-cell table:style-name="Tableau1.F5" office:value-type="string">
            <text:p text:style-name="P7">Pique-nique</text:p>
          </table:table-cell>
        </table:table-row>
        <table:table-row table:style-name="Tableau1.6">
          <table:table-cell table:style-name="Tableau1.A1" table:number-rows-spanned="3" office:value-type="string">
            <text:p text:style-name="P17"/>
            <text:p text:style-name="P16"/>
            <text:p text:style-name="P16"/>
            <text:p text:style-name="P16">Après-</text:p>
            <text:p text:style-name="P16">midi</text:p>
          </table:table-cell>
          <table:table-cell table:style-name="Tableau1.B3" table:number-rows-spanned="2" office:value-type="string">
            <text:p text:style-name="P32"/>
            <text:p text:style-name="P35"/>
            <text:p text:style-name="P36">Arrivée au centre <text:span text:style-name="T20">15h</text:span> </text:p>
          </table:table-cell>
          <table:table-cell table:style-name="Tableau1.B3" office:value-type="string">
            <text:p text:style-name="P47"/>
            <text:p text:style-name="P46"><text:span text:style-name="T12"><text:s/>Ateliers cuisine : </text:span>Préparation <text:s/>confiture <text:span text:style-name="T10">et <text:s/>soupe</text:span></text:p>
            <text:p text:style-name="P49"/>
            <text:p text:style-name="P49"/>
          </table:table-cell>
          <table:table-cell table:style-name="Tableau1.D7" table:number-rows-spanned="2" office:value-type="string">
            <text:p text:style-name="P62"><text:span text:style-name="T17"/></text:p>
            <text:p text:style-name="P55"/>
            <text:p text:style-name="P55">Atelier 4 : semis et dessin du plan du jardin</text:p>
            <text:p text:style-name="P55">Atelier 5 : découverte du potager et reconnaissance des légumes sur photos</text:p>
            <text:p text:style-name="P55">Atelier 6 : plante aromatique et sel aux herbes</text:p>
            <text:p text:style-name="P57">Départ de la ferme vers 16h30</text:p>
            <text:p text:style-name="P56">Retour centre vers</text:p>
          </table:table-cell>
          <table:table-cell table:style-name="Tableau1.E6" office:value-type="string">
            <text:p text:style-name="P9"/>
            <text:p text:style-name="P14">Lecture de paysage</text:p>
            <text:p text:style-name="P15">Retour pour 15h30</text:p>
            <text:p text:style-name="P6"/>
            <text:p text:style-name="P44"/>
          </table:table-cell>
          <table:table-cell table:style-name="Tableau1.F7" table:number-rows-spanned="2" office:value-type="string">
            <text:p text:style-name="P11">Atelier des 5 sens</text:p>
            <text:p text:style-name="P12">Visite chèvrerie/</text:p>
            <text:p text:style-name="P12">Fabrication et dégustation de crêpes</text:p>
            <text:p text:style-name="P13">Départ 15h30</text:p>
            <text:p text:style-name="P13"/>
            <text:p text:style-name="P37"/>
            <text:p text:style-name="P48"/>
          </table:table-cell>
        </table:table-row>
        <table:table-row table:style-name="Tableau1.6">
          <table:covered-table-cell/>
          <table:covered-table-cell/>
          <table:table-cell table:style-name="Tableau1.B3" office:value-type="string">
            <text:p text:style-name="P14">Jeux collectifs</text:p>
          </table:table-cell>
          <table:covered-table-cell/>
          <table:table-cell table:style-name="Tableau1.E7" office:value-type="string">
            <text:p text:style-name="P23"><text:s/><text:span text:style-name="T13">16 h / </text:span><text:span text:style-name="T16">17h</text:span></text:p>
            <text:p text:style-name="P20">« Pépin dans le jardin »</text:p>
          </table:table-cell>
          <table:covered-table-cell/>
        </table:table-row>
        <table:table-row table:style-name="Tableau1.1">
          <table:covered-table-cell/>
          <table:table-cell table:style-name="Tableau1.E8" office:value-type="string">
            <text:p text:style-name="P34">Installation</text:p>
          </table:table-cell>
          <table:table-cell table:style-name="Tableau1.E8" office:value-type="string">
            <text:p text:style-name="P8"><text:span text:style-name="T11">Classe : </text:span><text:span text:style-name="T15">Courrier <text:s/></text:span></text:p>
          </table:table-cell>
          <table:table-cell table:style-name="Tableau1.E8" office:value-type="string">
            <text:p text:style-name="P7"><text:span text:style-name="T10">J</text:span>eux calmes / <text:span text:style-name="T18">classe</text:span></text:p>
          </table:table-cell>
          <table:table-cell table:style-name="Tableau1.E8" office:value-type="string">
            <text:p text:style-name="P31">Valises</text:p>
          </table:table-cell>
          <table:table-cell table:style-name="Tableau1.F8" office:value-type="string">
            <text:p text:style-name="P33">Retour école <text:span text:style-name="T8">17h15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.5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ELEMENTAIRE DU PLATEAU</meta:initial-creator>
    <meta:creation-date>2005-09-09T09:42:00</meta:creation-date>
    <dc:date>2019-05-09T09:40:13.701702877</dc:date>
    <meta:print-date>2019-02-05T18:30:15.460000000</meta:print-date>
    <meta:editing-cycles>82</meta:editing-cycles>
    <meta:editing-duration>PT5H8M44S</meta:editing-duration>
    <meta:generator>LibreOffice/6.0.6.2$MacOSX_X86_64 LibreOffice_project/0c292870b25a325b5ed35f6b45599d2ea4458e77</meta:generator>
    <meta:document-statistic meta:table-count="1" meta:image-count="0" meta:object-count="0" meta:page-count="1" meta:paragraph-count="68" meta:word-count="232" meta:character-count="1373" meta:non-whitespace-character-count="1189"/>
    <meta:user-defined meta:name="Info 1"/>
    <meta:user-defined meta:name="Info 2"/>
    <meta:user-defined meta:name="Info 3"/>
    <meta:user-defined meta:name="Info 4"/>
  </office:meta>
</office:document-meta>
</file>